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učovice<text:line-break/>Zastupitelstvo obce Loučovice</text:p>
      <text:h text:style-name="Nadpis1" text:outline-level="1">Obecně závazná vyhláška obce Loučovice<text:s/><text:line-break/>o místním poplatku ze psů</text:h>
      <text:p text:style-name="UvodniVeta">Zastupitelstvo obce Loučovice se na svém zasedání dne 11. prosince 2023 usnesením č.146/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Loučov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10">Sazba poplatku za kalendářní rok činí:</text:p>
          <text:list text:continue-numbering="true">
            <text:list-item>
              <text:p text:style-name="P11">za jednoho psa 500 Kč,</text:p>
            </text:list-item>
            <text:list-item>
              <text:p text:style-name="P12">za druhého a každého dalšího psa téhož držitele 750 Kč,</text:p>
            </text:list-item>
            <text:list-item>
              <text:p text:style-name="P13">za psa, jehož 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Úleva se poskytuje:</text:p>
          <text:list text:continue-numbering="true">
            <text:list-item>
              <text:p text:style-name="P21">za každého psa v rodinných domech a v budovách s jedním nebo dvěma byty, jehož držitelem je osoba ve věku 65 let a mladší ve výši 350 Kč,</text:p>
            </text:list-item>
            <text:list-item>
              <text:p text:style-name="P22">za každého psa ve všech budovách v katastrálních územích k.ú. Dvorečná, k.ú. Mnichovice u Loučovic, jehož držitelem je osoba ve věku 65 let a mladší ve výši 400 Kč,</text:p>
            </text:list-item>
            <text:list-item>
              <text:p text:style-name="P23">za každého psa ve všech budovách osady Přední Loučovice, jehož držitelem je osoba ve věku 65 let a mladší ve výši 400 Kč,</text:p>
            </text:list-item>
            <text:list-item>
              <text:p text:style-name="P24">za každého psa, kterého poplatník získal z útulku. Útulkem se rozumí jakékoli zařízení na území České republiky, které bylo zřízeno k péči o nalezené, odchycené, předané nebo odebrané psy ve výši 50 %,</text:p>
            </text:list-item>
            <text:list-item>
              <text:p text:style-name="P25">za každého psa v rodinných domech a v budovách se dvěma byty, jehož držitelem je osoba starší 65 let ve výši 100 Kč,</text:p>
            </text:list-item>
            <text:list-item>
              <text:p text:style-name="P26">za každého psa ve všech budovách v katastrálních územích k.ú. Dvorečná, k.ú. Mnichovice u Loučovic, jehož držitelem je osoba starší 65 let ve výši 100 Kč,</text:p>
            </text:list-item>
            <text:list-item>
              <text:p text:style-name="P27">za každého psa ve všech budovách osady Přední Loučovice, jehož držitelem je osoba starší 65 let ve výši 100 Kč.</text:p>
            </text:list-item>
          </text:list>
        </text:list-item>
        <text:list-item>
          <text:p text:style-name="P28">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obce Loučovice č. 4/2019, o místním poplatku ze psů, ze dne 9. prosince 2019.</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ing. Jan Kubík v. r.<text:line-break/><text:s/>starosta</text:p>
          </table:table-cell>
          <table:table-cell table:style-name="TableCell36">
            <text:p text:style-name="PodpisovePole">Mgr. Pavla Vachová v. r.<text:line-break/><text:s/>místostarostk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ka</meta:initial-creator>
    <dc:creator>Daniel Hovorka</dc:creator>
    <meta:creation-date>2023-12-14T10:58:00Z</meta:creation-date>
    <dc:date>2023-12-14T11:43:00Z</dc:date>
    <meta:template xlink:href="Normal" xlink:type="simple"/>
    <meta:editing-cycles>3</meta:editing-cycles>
    <meta:editing-duration>PT1800S</meta:editing-duration>
    <meta:document-statistic meta:page-count="4" meta:paragraph-count="8" meta:word-count="629" meta:character-count="4333" meta:row-count="30" meta:non-whitespace-character-count="3712"/>
  </office:meta>
</office:document-meta>
</file>